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SOGO Address book test</text:p>
          </table:table-cell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add contact</text:p>
          </table:table-cell>
          <table:table-cell office:value-type="string">
            <text:p>view contact</text:p>
          </table:table-cell>
        </table:table-row>
        <table:table-row table:style-name="ro1">
          <table:table-cell table:number-columns-repeated="3"/>
          <table:table-cell office:value-type="string">
            <text:p>____<text:tab/></text:p>
          </table:table-cell>
          <table:table-cell office:value-type="string">
            <text:p>address book not shown</text:p>
          </table:table-cell>
          <table:table-cell office:value-type="string">
            <text:p>address book not shown</text:p>
          </table:table-cell>
        </table:table-row>
        <table:table-row table:style-name="ro1">
          <table:table-cell table:number-columns-repeated="3"/>
          <table:table-cell office:value-type="string">
            <text:p>___D</text:p>
          </table:table-cell>
          <table:table-cell office:value-type="string">
            <text:p>local shown</text:p>
          </table:table-cell>
          <table:table-cell office:value-type="string">
            <text:p>no contact shown</text:p>
          </table:table-cell>
        </table:table-row>
        <table:table-row table:style-name="ro1">
          <table:table-cell table:number-columns-repeated="3"/>
          <table:table-cell office:value-type="string">
            <text:p>__C_</text:p>
          </table:table-cell>
          <table:table-cell office:value-type="string">
            <text:p>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__CD</text:p>
          </table:table-cell>
          <table:table-cell office:value-type="string">
            <text:p>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_V__</text:p>
          </table:table-cell>
          <table:table-cell office:value-type="string">
            <text:p>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_V_D</text:p>
          </table:table-cell>
          <table:table-cell office:value-type="string">
            <text:p>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_VC_</text:p>
          </table:table-cell>
          <table:table-cell office:value-type="string">
            <text:p>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_VCD</text:p>
          </table:table-cell>
          <table:table-cell office:value-type="string">
            <text:p>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A___</text:p>
          </table:table-cell>
          <table:table-cell office:value-type="string">
            <text:p>remote and local shown</text:p>
          </table:table-cell>
          <table:table-cell office:value-type="string">
            <text:p>no contact shown</text:p>
          </table:table-cell>
        </table:table-row>
        <table:table-row table:style-name="ro1">
          <table:table-cell table:number-columns-repeated="3"/>
          <table:table-cell office:value-type="string">
            <text:p>A__D</text:p>
          </table:table-cell>
          <table:table-cell office:value-type="string">
            <text:p>remote and local shown</text:p>
          </table:table-cell>
          <table:table-cell office:value-type="string">
            <text:p>no contact shown</text:p>
          </table:table-cell>
        </table:table-row>
        <table:table-row table:style-name="ro1">
          <table:table-cell table:number-columns-repeated="3"/>
          <table:table-cell office:value-type="string">
            <text:p>A_C_</text:p>
          </table:table-cell>
          <table:table-cell office:value-type="string">
            <text:p>remote and 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A_CD</text:p>
          </table:table-cell>
          <table:table-cell office:value-type="string">
            <text:p>remote and 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AV__</text:p>
          </table:table-cell>
          <table:table-cell office:value-type="string">
            <text:p>remote and 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AV_D</text:p>
          </table:table-cell>
          <table:table-cell office:value-type="string">
            <text:p>remote and 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AVC_</text:p>
          </table:table-cell>
          <table:table-cell office:value-type="string">
            <text:p>remote and 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3"/>
          <table:table-cell office:value-type="string">
            <text:p>AVCD</text:p>
          </table:table-cell>
          <table:table-cell office:value-type="string">
            <text:p>remote and local shown</text:p>
          </table:table-cell>
          <table:table-cell office:value-type="string">
            <text:p>contact show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addable in every</text:p>
          </table:table-cell>
          <table:table-cell office:value-type="string">
            <text:p>C or V seems</text:p>
          </table:table-cell>
        </table:table-row>
        <table:table-row table:style-name="ro1">
          <table:table-cell table:number-columns-repeated="4"/>
          <table:table-cell office:value-type="string">
            <text:p>contact</text:p>
          </table:table-cell>
          <table:table-cell office:value-type="string">
            <text:p>to trigger view</text:p>
          </table:table-cell>
        </table:table-row>
        <table:table-row table:style-name="ro1">
          <table:table-cell table:number-columns-repeated="4"/>
          <table:table-cell office:value-type="string">
            <text:p>shown</text:p>
          </table:table-cell>
          <table:table-cell office:value-type="string">
            <text:p>i expected V</text:p>
          </table:table-cell>
        </table:table-row>
        <table:table-row table:style-name="ro1">
          <table:table-cell table:number-columns-repeated="5"/>
          <table:table-cell office:value-type="string">
            <text:p>only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19:26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18:37:35.30</meta:creation-date>
    <dc:date>2011-03-16T19:26:41.16</dc:date>
    <meta:editing-duration>PT49M13S</meta:editing-duration>
    <meta:editing-cycles>3</meta:editing-cycles>
    <meta:generator>LibreOffice/3.3$Win32 LibreOffice_project/330m19$Build-8</meta:generator>
    <meta:document-statistic meta:table-count="3" meta:cell-count="58" meta:object-count="0"/>
  </office:meta>
</office:document-meta>
</file>